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2018-202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3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12">
            <text:p>Información <text:s/>Solicitada</text:p>
          </table:table-cell>
          <table:table-cell office:value-type="string" table:style-name="ce10">
            <text:p>Tiempo de Respuesta<text:s/></text:p>
          </table:table-cell>
          <table:table-cell office:value-type="string" table:style-name="ce4">
            <text:p>Porcentaje de cumplimiento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7-11-21T00:00:00" table:style-name="ce2">
            <text:p>21/11/2017</text:p>
          </table:table-cell>
          <table:table-cell office:value-type="string" table:style-name="ce12">
            <text:p>Copia certificada de pagos por servicios prestados de camión Daihatsu, chasis jda00v11800024376, placa 1213638, año 2006, blanco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2">
            <text:p>Organigrama actualizado y el listado del personal administrativo en la sede central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2">
            <text:p>Copia de contrato del acuerdo entre INESPRE y la Dirección General de Desarrollo Fronterizo en Montecristi; Relación detallada con costos y cantidades de productos despachadosa la Dirección General de Desarrollo Fronterizo desde el acuerdo hasta la fecha- Relación detallada de equipos instalados en el Agromercado de Montecristi- Nómina detalladas de los empleados del agromercado de Montecristi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8-01-12T00:00:00" table:style-name="ce2">
            <text:p>12/1/2018</text:p>
          </table:table-cell>
          <table:table-cell office:value-type="string" table:style-name="ce12">
            <text:p>Relación de contrataciónde publicidad y propaganda efectuadas enel año 2017, desagregada por datosde razón social y nombre comercial de persona contratada, datos del representante, monto del contrato, formato de la publicidad contratada, nombre del medio y espacio contratado, tiempo de la contratación y procedimiento de contratación realizada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1-30T00:00:00" table:style-name="ce2">
            <text:p>30/1/2018</text:p>
          </table:table-cell>
          <table:table-cell office:value-type="string" table:style-name="ce12">
            <text:p>Solicitud de todos los formularios que se utilizan en la Dirección de Recursos Human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2-28T00:00:00" table:style-name="ce2">
            <text:p>28/2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2">
            <text:p>Nómina de empleados de San Francisco de Macori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2">
            <text:p>8/4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2">
            <text:p>23/4/2018</text:p>
          </table:table-cell>
          <table:table-cell office:value-type="string" table:style-name="ce12">
            <text:p>Casos que ha pagado la actual administración desde el inicio de sus operaciones respecto a prestaciones laborales de ex-empleados</text:p>
          </table:table-cell>
          <table:table-cell office:value-type="string" table:style-name="ce10">
            <text:p>6.7 mese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2">
            <text:p>30/5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2">
            <text:p>30/6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2">
            <text:p>9/7/2018</text:p>
          </table:table-cell>
          <table:table-cell office:value-type="string" table:style-name="ce12">
            <text:p>Relación completa de los profesionales agropecuarios de la institución y otras profesiones que laboran en áreas técnicas agropecuarias: nombres, apellidos, edad, sueldo actual, tiempo en servicio, nivel académico y centro de estudi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2">
            <text:p>17/7/2018</text:p>
          </table:table-cell>
          <table:table-cell office:value-type="string" table:style-name="ce12">
            <text:p>Relación a los pagos contratados a las compañías contratistas de alquiler de transporte OZAVI RENTA CARS y SAVI PARTES SRL</text:p>
          </table:table-cell>
          <table:table-cell office:value-type="string" table:style-name="ce10">
            <text:p>3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2">
            <text:p>30/8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2">
            <text:p>30/9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2">
            <text:p>Solicitud de todo lo relacionado con las prestaciones del señor Juan Carlos Cese Robles-monto pagado, fecha, copia del cheque, cálculos de expediente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2">
            <text:p>30/11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2">
            <text:p>30/12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9-01-11T00:00:00" table:style-name="ce2">
            <text:p>11/1/2019</text:p>
          </table:table-cell>
          <table:table-cell office:value-type="string" table:style-name="ce12">
            <text:p>Información sobre la producción de mayor rubros agrícolas, cantidad, zonas , <text:s/>transporte y tipos de mercados de productor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2">
            <text:p>22/2/2019</text:p>
          </table:table-cell>
          <table:table-cell office:value-type="string" table:style-name="ce12">
            <text:p>Relación de las contrataciones de artistas o agrupació realizadas por la institución en el año 2018, detallados por datos de razón social, nombre comercial de persona contratada, datos del representante, monto del contrato, objeto de la contratación y copia de contratos suscrito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2">
            <text:p>7/3/2019</text:p>
          </table:table-cell>
          <table:table-cell office:value-type="string" table:style-name="ce12">
            <text:p>Solicitud formal completa de entrega de todas las copias de los cheques librados por la institución al Lic. Yon Rober Reynoso Romero en ocasión del pago de prestaciones laborale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2">
            <text:p>30/4/2019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2">
            <text:p>17/5/2019</text:p>
          </table:table-cell>
          <table:table-cell office:value-type="string" table:style-name="ce12">
            <text:p>Solicitud de la nómina de junio correspondiente al año 2012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2">
            <text:p>12/6/2019</text:p>
          </table:table-cell>
          <table:table-cell office:value-type="string" table:style-name="ce12">
            <text:p>Solicitud de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2">
            <text:p>13/6/2019</text:p>
          </table:table-cell>
          <table:table-cell office:value-type="string" table:style-name="ce12">
            <text:p>Solicitud información de compras y contratacione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2">
            <text:p>14/6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7-02T00:00:00" table:style-name="ce2">
            <text:p>2/7/2019</text:p>
          </table:table-cell>
          <table:table-cell office:value-type="string" table:style-name="ce12">
            <text:p>Solicitud informe de resultados licitación públic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3">
          <table:table-cell office:value-type="date" office:date-value="2019-07-29T00:00:00" table:style-name="ce2">
            <text:p>29/7/2019</text:p>
          </table:table-cell>
          <table:table-cell office:value-type="string" table:style-name="ce12">
            <text:p>Información de contratos vigentes con constructora, montos pagados y pendientes a la fecha y contratos a partir del 10 de julio del 2014 hasta la fech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4">
          <table:table-cell office:value-type="date" office:date-value="2019-08-05T00:00:00" table:style-name="ce2">
            <text:p>5/8/2019</text:p>
          </table:table-cell>
          <table:table-cell office:value-type="string" table:style-name="ce12">
            <text:p>Solicitud información sobre Licitación Pública Nacion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2">
            <text:p>7/8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2">
            <text:p>14/8/2019</text:p>
          </table:table-cell>
          <table:table-cell office:value-type="string" table:style-name="ce12">
            <text:p>Solicitud contacto para realizar mercado en comunidad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2">
            <text:p>5/9/2019</text:p>
          </table:table-cell>
          <table:table-cell office:value-type="string" table:style-name="ce12">
            <text:p>Solicitud sobre alimento (no maneja por la institución)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2">
            <text:p>16/9/2019</text:p>
          </table:table-cell>
          <table:table-cell office:value-type="string" table:style-name="ce12">
            <text:p>Solicitud de nómina, relción de ingresos y egresos y relación de compras y contratacion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12">
            <text:p>solicitud estadísticas de la institu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2">
            <text:p>21/9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string" table:style-name="ce12">
            <text:p>información sobre productos aliment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2">
            <text:p>8/11/2019</text:p>
          </table:table-cell>
          <table:table-cell office:value-type="string" table:style-name="ce12">
            <text:p>Solicitud acta de adjudicación y contratos<text:s/>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2">
            <text:p>12/11/2019</text:p>
          </table:table-cell>
          <table:table-cell office:value-type="string" table:style-name="ce12">
            <text:p>Información sobre las Relaciones Públicas del INESPRE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string" table:style-name="ce12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1/1/2020</text:p>
          </table:table-cell>
          <table:table-cell office:value-type="string" table:style-name="ce12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2">
            <text:p>10/2/2020</text:p>
          </table:table-cell>
          <table:table-cell office:value-type="string" table:style-name="ce12">
            <text:p>Solicitud mercado popular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2">
            <text:p>12/2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2">
            <text:p>19/2/2020</text:p>
          </table:table-cell>
          <table:table-cell office:value-type="string" table:style-name="ce12">
            <text:p>solicitud respuesta d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2">
            <text:p>24/2/2020</text:p>
          </table:table-cell>
          <table:table-cell office:value-type="string" table:style-name="ce12">
            <text:p>Solicitud de colaboración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03T00:00:00" table:style-name="ce2">
            <text:p>3/3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1/4/2020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2">
            <text:p>24/4/2020</text:p>
          </table:table-cell>
          <table:table-cell office:value-type="string" table:style-name="ce12">
            <text:p>Solicitud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2">
            <text:p>28/4/2020</text:p>
          </table:table-cell>
          <table:table-cell office:value-type="string" table:style-name="ce12">
            <text:p>Presupuesto operativo/nómina/establecimientos del INESPRE a nivel nacional y provincia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2">
            <text:p>30/4/2020</text:p>
          </table:table-cell>
          <table:table-cell office:value-type="string" table:style-name="ce12">
            <text:p>Contratos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2">
            <text:p>5/5/2020</text:p>
          </table:table-cell>
          <table:table-cell office:value-type="string" table:style-name="ce12">
            <text:p>Solicitud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2">
            <text:p>5/5/2020</text:p>
          </table:table-cell>
          <table:table-cell office:value-type="string" table:style-name="ce12">
            <text:p>Información sobre Franquicia del INESPRE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2">
            <text:p>7/5/2020</text:p>
          </table:table-cell>
          <table:table-cell office:value-type="string" table:style-name="ce12">
            <text:p>Solicitud mercado popular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2">
            <text:p>14/5/2020</text:p>
          </table:table-cell>
          <table:table-cell office:value-type="string" table:style-name="ce12">
            <text:p>Informaciones sobre prestaciones laborale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2">
            <text:p>21/5/2020</text:p>
          </table:table-cell>
          <table:table-cell office:value-type="string" table:style-name="ce12">
            <text:p>Número de contacto INESPRE Santiag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2">
            <text:p>26/6/2020</text:p>
          </table:table-cell>
          <table:table-cell office:value-type="string" table:style-name="ce12">
            <text:p>Solicitud precios productos del INESPRE y requisitos para instalar bodega fij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2">
            <text:p>29/6/2020</text:p>
          </table:table-cell>
          <table:table-cell office:value-type="string" table:style-name="ce12">
            <text:p>Información sobre puntos del INESPRE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1/7/2020</text:p>
          </table:table-cell>
          <table:table-cell office:value-type="string" table:style-name="ce12">
            <text:p>Solicitud detalle de pagos.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2">
            <text:p>10/7/2020</text:p>
          </table:table-cell>
          <table:table-cell office:value-type="string" table:style-name="ce12">
            <text:p>Certificacion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2">
            <text:p>14/7/2020</text:p>
          </table:table-cell>
          <table:table-cell office:value-type="string" table:style-name="ce12">
            <text:p>Solicitud nómina fija y contratados de San José de Ocoa con tiempo de servicio y posición.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2">
            <text:p>16/7/2020</text:p>
          </table:table-cell>
          <table:table-cell office:value-type="string" table:style-name="ce12">
            <text:p>Solicitud de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2">
            <text:p>30/7/2020</text:p>
          </table:table-cell>
          <table:table-cell office:value-type="string" table:style-name="ce12">
            <text:p>Detalle de pag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2">
            <text:p>5/8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6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2">
            <text:p>26/8/2020</text:p>
          </table:table-cell>
          <table:table-cell office:value-type="string" table:style-name="ce12">
            <text:p>Solicitud donación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2">
            <text:p>27/8/2020</text:p>
          </table:table-cell>
          <table:table-cell office:value-type="string" table:style-name="ce12">
            <text:p>Solicitud cit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cit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nómina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certificacion en nómin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string" table:style-name="ce12">
            <text:p>Solicitud Resolución Directorio Ejecutivo 2013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string" table:style-name="ce12">
            <text:p>Solicitud Reglamento del Plan de Retiros y Pensiones de INESPRE año 1980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2">
            <text:p>15/9/2020</text:p>
          </table:table-cell>
          <table:table-cell office:value-type="string" table:style-name="ce12">
            <text:p>Certificación pag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2">
            <text:p>16/9/2020</text:p>
          </table:table-cell>
          <table:table-cell office:value-type="string" table:style-name="ce12">
            <text:p>Programas Sociales del INESPRE,Proyectos Bienestar Social, Donaciones del INESPRE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2">
            <text:p>25/9/2020</text:p>
          </table:table-cell>
          <table:table-cell office:value-type="string" table:style-name="ce12">
            <text:p>Reporte de <text:s/>pago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2">
            <text:p>Información para ser suplidor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2">
            <text:p>Pliego de Condicion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2">
            <text:p>Solicitud sobre loc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2">
            <text:p>Remisión Acto de Oposi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string" table:style-name="ce12">
            <text:p>Solicitus estatus laboral, prestaciones, beneficios lactanci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string" table:style-name="ce12">
            <text:p>Solicitud motivo de desvinculación/estatus prestaciones/pensión/ cotización TSS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2">
            <text:p>Solicitud muestra de correos institucionales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string" table:style-name="ce12">
            <text:p>Solicitud servicio venta alimento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string" table:style-name="ce12">
            <text:p>Información sobre venta de poll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2">
            <text:p>22/11/2020</text:p>
          </table:table-cell>
          <table:table-cell office:value-type="string" table:style-name="ce12">
            <text:p>Solicitud confirmación presencia en nómina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24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2">
            <text:p>Cómo ser proveedor yuc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string" table:style-name="ce12">
            <text:p>Encuest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string" table:style-name="ce12">
            <text:p>Solicitud ayuda (donación alimentos)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4/12/2020</text:p>
          </table:table-cell>
          <table:table-cell office:value-type="string" table:style-name="ce12">
            <text:p>Solicitud donación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2">
            <text:p>5/12/2020</text:p>
          </table:table-cell>
          <table:table-cell office:value-type="string" table:style-name="ce12">
            <text:p>Información sobre alimentos</text:p>
          </table:table-cell>
          <table:table-cell office:value-type="string" table:style-name="ce10">
            <text:p>1 día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2">
            <text:p>Información sobre vacante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2">
            <text:p>Cómo ser proveedor yuc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string" table:style-name="ce12">
            <text:p>Certificacione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2">
            <text:p>Información sobre renunci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2">
            <text:p>Información sobre vacant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2">
            <text:p>Certificacion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2">
            <text:p>6/1/2021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2">
            <text:p>10/1/2021</text:p>
          </table:table-cell>
          <table:table-cell office:value-type="string" table:style-name="ce12">
            <text:p>Información sobre Nómin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string" table:style-name="ce12">
            <text:p>Información sobre nombramiento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string" table:style-name="ce12">
            <text:p>Estatus de prestacion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2">
            <text:p>14/1/2021</text:p>
          </table:table-cell>
          <table:table-cell office:value-type="string" table:style-name="ce12">
            <text:p>Listado de Participantes proceso de compra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2">
            <text:p>20/1/2021</text:p>
          </table:table-cell>
          <table:table-cell office:value-type="string" table:style-name="ce12">
            <text:p>Información sobre Programa "Canasta Segura"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string" table:style-name="ce12">
            <text:p>Información sobre Sub-Director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string" table:style-name="ce12">
            <text:p>Reclamación Acuerdo Prestacion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2">
            <text:p>30/1/2021</text:p>
          </table:table-cell>
          <table:table-cell office:value-type="string" table:style-name="ce12">
            <text:p>Información sobre plátano</text:p>
          </table:table-cell>
          <table:table-cell office:value-type="string" table:style-name="ce4">
            <text:p>N/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03T00:00:00" table:style-name="ce2">
            <text:p>3/2/2021</text:p>
          </table:table-cell>
          <table:table-cell office:value-type="string" table:style-name="ce12">
            <text:p>Copia chequ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string" table:style-name="ce12">
            <text:p>Solicitud de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string" table:style-name="ce12">
            <text:p>Compras que han abastecido al INESPRE de productos alimenticios desde agosto 2020 hasta la fecha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string" table:style-name="ce12">
            <text:p>Información sobre Pensión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string" table:style-name="ce12">
            <text:p>Información sobre pago de prestaciones laborales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string" table:style-name="ce12">
            <text:p>Numeración procesos de compra y expedient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string" table:style-name="ce12">
            <text:p>Motivo de desvinculación<text:s/>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string" table:style-name="ce12">
            <text:p>Información sobre pago a emplead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2">
            <text:p>3/5/2021</text:p>
          </table:table-cell>
          <table:table-cell office:value-type="string" table:style-name="ce12">
            <text:p>Certifición Laboral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2">
            <text:p>10/5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/5/2021</text:p>
          </table:table-cell>
          <table:table-cell office:value-type="string" table:style-name="ce12">
            <text:p>Ingresos por servicios institucionales ofrecidos.</text:p>
          </table:table-cell>
          <table:table-cell office:value-type="string" table:style-name="ce10">
            <text:p>5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/5/2021</text:p>
          </table:table-cell>
          <table:table-cell office:value-type="string" table:style-name="ce12">
            <text:p>Ingresos por servicios institucionales ofrecidos 2019-2020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/6/2021</text:p>
          </table:table-cell>
          <table:table-cell office:value-type="string" table:style-name="ce12">
            <text:p>Documentos que sustenten desvinculación y certificación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/6/2021</text:p>
          </table:table-cell>
          <table:table-cell office:value-type="string" table:style-name="ce12">
            <text:p>Preguntas dirigidas al departamento de Comunicacion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2">
            <text:p>3/7/2021</text:p>
          </table:table-cell>
          <table:table-cell office:value-type="string" table:style-name="ce12">
            <text:p>Información sobre cómo obtener certificación,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2">
            <text:p>5/7/2021</text:p>
          </table:table-cell>
          <table:table-cell office:value-type="string" table:style-name="ce12">
            <text:p>Información sobre cómo obtener certificación,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/7/2021</text:p>
          </table:table-cell>
          <table:table-cell office:value-type="string" table:style-name="ce12">
            <text:p>Solicitud informacion sobre compra menor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/7/2021</text:p>
          </table:table-cell>
          <table:table-cell office:value-type="string" table:style-name="ce12">
            <text:p>Solicitud información sobre compra menor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string" table:style-name="ce12">
            <text:p>Solicitud carta recomendación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2">
            <text:p>6/8/2021</text:p>
          </table:table-cell>
          <table:table-cell office:value-type="string" table:style-name="ce12">
            <text:p>Solicitud Información sobre método de compra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/8/2021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/8/2021</text:p>
          </table:table-cell>
          <table:table-cell office:value-type="string" table:style-name="ce12">
            <text:p>Información sobre nombramient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/8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2">
            <text:p>10/9/2021</text:p>
          </table:table-cell>
          <table:table-cell office:value-type="string" table:style-name="ce12">
            <text:p>Información sobre Nómin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2">
            <text:p>29/9/2021</text:p>
          </table:table-cell>
          <table:table-cell office:value-type="string" table:style-name="ce3">
            <text:p>Detalle sobre monto alimentos y bebidas<text:s/></text:p>
          </table:table-cell>
          <table:table-cell office:value-type="string" table:style-name="ce11">
            <text:p>14 días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2">
            <text:p>30/9/2021</text:p>
          </table:table-cell>
          <table:table-cell office:value-type="string" table:style-name="ce3">
            <text:p>Informacion sobre prestaciones laborales</text:p>
          </table:table-cell>
          <table:table-cell office:value-type="string" table:style-name="ce11">
            <text:p>7 días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5">
          <table:table-cell office:value-type="date" office:date-value="2021-10-27T00:00:00" table:style-name="ce2">
            <text:p>27/10/2021</text:p>
          </table:table-cell>
          <table:table-cell office:value-type="string" table:style-name="ce3">
            <text:p>Información sobre compras y contrataciones</text:p>
          </table:table-cell>
          <table:table-cell office:value-type="string" table:style-name="ce11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4">
          <table:table-cell office:value-type="date" office:date-value="2021-11-03T00:00:00" table:style-name="ce2">
            <text:p>3/11/2021</text:p>
          </table:table-cell>
          <table:table-cell office:value-type="string" table:style-name="ce1">
            <text:p>Informacion sobre compras y contrataciones</text:p>
          </table:table-cell>
          <table:table-cell office:value-type="string" table:style-name="ce11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/12/2021</text:p>
          </table:table-cell>
          <table:table-cell office:value-type="string" table:style-name="ce1">
            <text:p>Informacion sobre compras y contrataciones</text:p>
          </table:table-cell>
          <table:table-cell office:value-type="string" table:style-name="ce4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Información sobre solicitud de certificación,</text:p>
          </table:table-cell>
          <table:table-cell office:value-type="string" table:style-name="ce10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2">
            <text:p>9/2/2022</text:p>
          </table:table-cell>
          <table:table-cell office:value-type="string" table:style-name="ce1">
            <text:p>Información sobre solicitud de certificación,</text:p>
          </table:table-cell>
          <table:table-cell office:value-type="string" table:style-name="ce10">
            <text:p>2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2">
            <text:p>31/3/2022</text:p>
          </table:table-cell>
          <table:table-cell office:value-type="string" table:style-name="ce1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2">
            <text:p>30/4/2022</text:p>
          </table:table-cell>
          <table:table-cell office:value-type="string" table:style-name="ce1">
            <text:p>Queja sobre ventas de carnes<text:s/>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12/5/2022</text:p>
          </table:table-cell>
          <table:table-cell office:value-type="string" table:style-name="ce1">
            <text:p>Información sobre bodegas móvile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2">
            <text:p>17/5/2022</text:p>
          </table:table-cell>
          <table:table-cell office:value-type="string" table:style-name="ce1">
            <text:p>Certificación de estatus de factura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string" table:style-name="ce14">
            <text:p>Reclamación cambio de posiciones</text:p>
          </table:table-cell>
          <table:table-cell office:value-type="string" table:style-name="ce15">
            <text:p>7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2">
            <text:p>9/6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2">
            <text:p>22/6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2">
            <text:p>27/6/2022</text:p>
          </table:table-cell>
          <table:table-cell office:value-type="string" table:style-name="ce1">
            <text:p>Carta Compromiso</text:p>
          </table:table-cell>
          <table:table-cell office:value-type="string" table:style-name="ce10">
            <text:p>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2">
            <text:p>30/6/2022</text:p>
          </table:table-cell>
          <table:table-cell office:value-type="string" table:style-name="ce1">
            <text:p>Sugerencia de supervisión servici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2">
            <text:p>6/7/2022</text:p>
          </table:table-cell>
          <table:table-cell office:value-type="string" table:style-name="ce1">
            <text:p>Información sobre Finanzas mercado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Copia Convenio interinstitucion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7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2">
            <text:p>24/8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25T00:00:00" table:style-name="ce2">
            <text:p>25/8/2022</text:p>
          </table:table-cell>
          <table:table-cell office:value-type="string" table:style-name="ce1">
            <text:p>Información sobre acuerdo transaccion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8/2022</text:p>
          </table:table-cell>
          <table:table-cell office:value-type="string" table:style-name="ce1">
            <text:p>Información sobre presupuest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8/2022</text:p>
          </table:table-cell>
          <table:table-cell office:value-type="string" table:style-name="ce1">
            <text:p>Información sobre el manejo de la institución respecto a los empleados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Información sobre conveni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2">
            <text:p>5/9/2022</text:p>
          </table:table-cell>
          <table:table-cell office:value-type="string" table:style-name="ce1">
            <text:p>Información Financier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2">
            <text:p>18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09-22T00:00:00" table:style-name="ce2">
            <text:p>22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09-23T00:00:00" table:style-name="ce2">
            <text:p>23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string" table:style-name="ce1">
            <text:p>Información sobre las ISO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Copia de todos los documentos técnicos, legales y económicos de INESPRE-CCC-LPN-2022-0003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03T00:00:00" table:style-name="ce2">
            <text:p>3/11/2022</text:p>
          </table:table-cell>
          <table:table-cell office:value-type="string" table:style-name="ce1">
            <text:p>Copias de todos los documentos técnicos,legales y económicos de INESPRE-MAE-PEEN-2022-0001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Detalles de la Ejecución Presupuestaria enero-octubre 2022 con los debidos soportes.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20T00:00:00" table:style-name="ce2">
            <text:p>20/11/2022</text:p>
          </table:table-cell>
          <table:table-cell office:value-type="string" table:style-name="ce1">
            <text:p>Información sobre oficinas del INESPRE en provincia Duarte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02T00:00:00" table:style-name="ce2">
            <text:p>2/12/2022</text:p>
          </table:table-cell>
          <table:table-cell office:value-type="string" table:style-name="ce1">
            <text:p>Listado de precios product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08T00:00:00" table:style-name="ce2">
            <text:p>8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Queja sobre no confirmación<text:s/>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2">
            <text:p>19/1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2">
            <text:p>18/1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1/2023</text:p>
          </table:table-cell>
          <table:table-cell office:value-type="string" table:style-name="ce1">
            <text:p>Información sobre AFP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1/2/2023</text:p>
          </table:table-cell>
          <table:table-cell office:value-type="string" table:style-name="ce1">
            <text:p>Información sobre estatus de prestacion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string" table:style-name="ce1">
            <text:p>Información sobre Program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2/2023</text:p>
          </table:table-cell>
          <table:table-cell office:value-type="string" table:style-name="ce1">
            <text:p>Información sobre Plan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2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2">
            <text:p>22/2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Respuestas cuestionar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Información sobre Relaciones Públicas en la institu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2">
            <text:p>28/3/2023</text:p>
          </table:table-cell>
          <table:table-cell office:value-type="string" table:style-name="ce1">
            <text:p>Información sobre Nómin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2">
            <text:p>30/3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2">
            <text:p>10/4/2023</text:p>
          </table:table-cell>
          <table:table-cell office:value-type="string" table:style-name="ce1">
            <text:p>Procedimiento manejo de caja chic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4/2023</text:p>
          </table:table-cell>
          <table:table-cell office:value-type="string" table:style-name="ce1">
            <text:p>Solicitud orientación compra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2">
            <text:p>26/4/2023</text:p>
          </table:table-cell>
          <table:table-cell office:value-type="string" table:style-name="ce1">
            <text:p>Certificación pago<text:s/>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9/5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2">
            <text:p>13/5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2">
            <text:p>17/5/2023</text:p>
          </table:table-cell>
          <table:table-cell office:value-type="string" table:style-name="ce1">
            <text:p>Certificación de Pag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5/2023</text:p>
          </table:table-cell>
          <table:table-cell office:value-type="string" table:style-name="ce1">
            <text:p>Información sobre logr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2">
            <text:p>21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5/2023</text:p>
          </table:table-cell>
          <table:table-cell office:value-type="string" table:style-name="ce1">
            <text:p>Información sobre pago de anticip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2">
            <text:p>30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2">
            <text:p>7/6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6/2023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2">
            <text:p>14/6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6/2023</text:p>
          </table:table-cell>
          <table:table-cell office:value-type="string" table:style-name="ce1">
            <text:p>Información sobre el Departamento de Comunicación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6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2">
            <text:p>29/6/2023</text:p>
          </table:table-cell>
          <table:table-cell office:value-type="string" table:style-name="ce1">
            <text:p>Información sobre oficinas del INESPRE en provincia Duarte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Información financier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Información sobre inconveniente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7/2023</text:p>
          </table:table-cell>
          <table:table-cell office:value-type="string" table:style-name="ce1">
            <text:p>Certificación labor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7-18T00:00:00" table:style-name="ce2">
            <text:p>18/7/2023</text:p>
          </table:table-cell>
          <table:table-cell office:value-type="string" table:style-name="ce1">
            <text:p>Inquietud incumplimient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2">
            <text:p>19/7/2023</text:p>
          </table:table-cell>
          <table:table-cell office:value-type="string" table:style-name="ce1">
            <text:p>Información sobre ambiente labor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2">
            <text:p>21/7/2023</text:p>
          </table:table-cell>
          <table:table-cell office:value-type="string" table:style-name="ce1">
            <text:p>Relación estado de cuent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2">
            <text:p>31/7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6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2">
            <text:p>31/7/2023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string" table:style-name="ce1">
            <text:p>Denunci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string" table:style-name="ce1">
            <text:p>Quej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9/8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2">
            <text:p>15/8/2023</text:p>
          </table:table-cell>
          <table:table-cell office:value-type="string" table:style-name="ce1">
            <text:p>Solicitud de Resolución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4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8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2">
            <text:p>25/9/2023</text:p>
          </table:table-cell>
          <table:table-cell office:value-type="string" table:style-name="ce1">
            <text:p>Solicitud expediente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2">
            <text:p>2/10/2023</text:p>
          </table:table-cell>
          <table:table-cell office:value-type="string" table:style-name="ce1">
            <text:p>Certificación d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2">
            <text:p>3/10/2023</text:p>
          </table:table-cell>
          <table:table-cell office:value-type="string" table:style-name="ce1">
            <text:p>Información sobre el rol y los servicios del INESPRE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Información sobre pago de sentenci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Información sobre emisión cheque de pago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Información sobre pago sentenci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2">
            <text:p>3/11/2023</text:p>
          </table:table-cell>
          <table:table-cell office:value-type="string" table:style-name="ce1">
            <text:p>Información sobre expediente financier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2">
            <text:p>7/11/2023</text:p>
          </table:table-cell>
          <table:table-cell office:value-type="string" table:style-name="ce1">
            <text:p>Información sobre procesos de compra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8T00:00:00" table:style-name="ce2">
            <text:p>8/11/2023</text:p>
          </table:table-cell>
          <table:table-cell office:value-type="string" table:style-name="ce1">
            <text:p>Información sobre prestaciones económic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Información sobre proyect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Información sobre pago de factu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2">
            <text:p>6/12/2023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6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Reclamación<text:s/>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1T00:00:00" table:style-name="ce2">
            <text:p>11/1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1-17T00:00:00" table:style-name="ce2">
            <text:p>17/1/2024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2">
            <text:p>8/2/2024</text:p>
          </table:table-cell>
          <table:table-cell office:value-type="string" table:style-name="ce1">
            <text:p>Información de contact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4T00:00:00" table:style-name="ce2">
            <text:p>14/2/2024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8T00:00:00" table:style-name="ce2">
            <text:p>28/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2">
            <text:p>9/3/2024</text:p>
          </table:table-cell>
          <table:table-cell office:value-type="string" table:style-name="ce1">
            <text:p>Información contacto colaborador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2">
            <text:p>19/3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Informaciones <text:s/>sobre nómina y finanza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8/4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2">
            <text:p>14/4/2024</text:p>
          </table:table-cell>
          <table:table-cell office:value-type="string" table:style-name="ce1">
            <text:p>Información sobre deudas laborale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2">
            <text:p>21/4/2024</text:p>
          </table:table-cell>
          <table:table-cell office:value-type="string" table:style-name="ce1">
            <text:p>Información sobre ventas de product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Información sobre riesgos y emergenci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2/5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3/5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6/5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2">
            <text:p>6/5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2">
            <text:p>10/5/2024</text:p>
          </table:table-cell>
          <table:table-cell office:value-type="string" table:style-name="ce1">
            <text:p>Información sobre prácticas de contrata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13T00:00:00" table:style-name="ce2">
            <text:p>13/5/2024</text:p>
          </table:table-cell>
          <table:table-cell office:value-type="string" table:style-name="ce1">
            <text:p>Estatus pago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5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2">
            <text:p>1/6/2024</text:p>
          </table:table-cell>
          <table:table-cell office:value-type="string" table:style-name="ce1">
            <text:p>Información sobre cultivo de aliment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Información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6/2024</text:p>
          </table:table-cell>
          <table:table-cell office:value-type="string" table:style-name="ce1">
            <text:p>Información sobre presupuest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3T00:00:00" table:style-name="ce2">
            <text:p>13/6/2024</text:p>
          </table:table-cell>
          <table:table-cell office:value-type="string" table:style-name="ce1">
            <text:p>Información sobre factur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6/2024</text:p>
          </table:table-cell>
          <table:table-cell office:value-type="string" table:style-name="ce1">
            <text:p>Información sibre sentencia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1T00:00:00" table:style-name="ce2">
            <text:p>21/6/2024</text:p>
          </table:table-cell>
          <table:table-cell office:value-type="string" table:style-name="ce1">
            <text:p>Información Estatus Financier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5T00:00:00" table:style-name="ce2">
            <text:p>25/6/2024</text:p>
          </table:table-cell>
          <table:table-cell office:value-type="string" table:style-name="ce1">
            <text:p>Información sobre empleados desvinculad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6/2024</text:p>
          </table:table-cell>
          <table:table-cell office:value-type="string" table:style-name="ce1">
            <text:p>Inquietud sobre emplead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6/2024</text:p>
          </table:table-cell>
          <table:table-cell office:value-type="string" table:style-name="ce1">
            <text:p>Sugerencia</text:p>
          </table:table-cell>
          <table:table-cell office:value-type="string" table:style-name="ce10">
            <text:p>1 di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date" office:date-value="2024-07-15T00:00:00" table:style-name="ce2">
            <text:p>15/7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7/2024</text:p>
          </table:table-cell>
          <table:table-cell office:value-type="string" table:style-name="ce1">
            <text:p>Estados Financier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3T00:00:00" table:style-name="ce2">
            <text:p>23/7/2024</text:p>
          </table:table-cell>
          <table:table-cell office:value-type="string" table:style-name="ce1">
            <text:p>Quej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31T00:00:00" table:style-name="ce2">
            <text:p>31/7/2024</text:p>
          </table:table-cell>
          <table:table-cell office:value-type="string" table:style-name="ce1">
            <text:p>Inquietud sobre servici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7/8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2">
            <text:p>19/8/2024</text:p>
          </table:table-cell>
          <table:table-cell office:value-type="string" table:style-name="ce1">
            <text:p>Inquietud sobre product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2">
            <text:p>19/8/2024</text:p>
          </table:table-cell>
          <table:table-cell office:value-type="string" table:style-name="ce1">
            <text:p>Certificación de Carg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2">
            <text:p>27/8/2024</text:p>
          </table:table-cell>
          <table:table-cell office:value-type="string" table:style-name="ce1">
            <text:p>Información sobre Marco Leg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2">
            <text:p>27/8/2024</text:p>
          </table:table-cell>
          <table:table-cell office:value-type="string" table:style-name="ce1">
            <text:p>Información sobre servicio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8T00:00:00" table:style-name="ce2">
            <text:p>28/8/2024</text:p>
          </table:table-cell>
          <table:table-cell office:value-type="string" table:style-name="ce1">
            <text:p>Inquietud sobre producto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6T00:00:00" table:style-name="ce2">
            <text:p>6/9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7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0T00:00:00" table:style-name="ce2">
            <text:p>10/9/2024</text:p>
          </table:table-cell>
          <table:table-cell office:value-type="string" table:style-name="ce1">
            <text:p>Información sobre declaración jurad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9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8T00:00:00" table:style-name="ce2">
            <text:p>18/9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30T00:00:00" table:style-name="ce2">
            <text:p>30/9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5T00:00:00" table:style-name="ce2">
            <text:p>5/10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2">
            <text:p>9/10/2024</text:p>
          </table:table-cell>
          <table:table-cell office:value-type="string" table:style-name="ce1">
            <text:p>Información sobre programas de la institución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1">
            <text:p>Información sobre estatus de solicitud de empleo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formación sobre estatus de solicitud de emple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2">
            <text:p>22/10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2">
            <text:p>7/11/2024</text:p>
          </table:table-cell>
          <table:table-cell office:value-type="string" table:style-name="ce1">
            <text:p>Información sobre las ventas que realiza institución<text:s/>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2">
            <text:p>6/11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2">
            <text:p>8/11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2/11/2024</text:p>
          </table:table-cell>
          <table:table-cell office:value-type="string" table:style-name="ce1">
            <text:p>Información sobre los precios de los producto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Información sobre los procesos para la adquisición de bienes<text:s/>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2">
            <text:p>22/11/2024</text:p>
          </table:table-cell>
          <table:table-cell office:value-type="string" table:style-name="ce1">
            <text:p>Inquietud sobre los servici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2">
            <text:p>24/11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2">
            <text:p>2/12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2">
            <text:p>2/12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2">
            <text:p>3/1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2">
            <text:p>3/12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2">
            <text:p>4/12/2024</text:p>
          </table:table-cell>
          <table:table-cell office:value-type="string" table:style-name="ce1">
            <text:p>Información sobre el personal que trabaja en la institución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2">
            <text:p>9/1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2">
            <text:p>23/12/2024</text:p>
          </table:table-cell>
          <table:table-cell office:value-type="string" table:style-name="ce1">
            <text:p>Información sobre procesos de compra</text:p>
          </table:table-cell>
          <table:table-cell office:value-type="string" table:style-name="ce10">
            <text:p>2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Información sobre procesos de compra</text:p>
          </table:table-cell>
          <table:table-cell office:value-type="string" table:style-name="ce10">
            <text:p>2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2">
            <text:p>2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2">
            <text:p>12/1/2025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1/2025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1/2025</text:p>
          </table:table-cell>
          <table:table-cell office:value-type="string" table:style-name="ce1">
            <text:p>Nomina de la Institución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7T00:00:00" table:style-name="ce2">
            <text:p>27/1/2025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1-28T00:00:00" table:style-name="ce2">
            <text:p>28/1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2">
            <text:p>29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2">
            <text:p>29/1/2025</text:p>
          </table:table-cell>
          <table:table-cell office:value-type="string" table:style-name="ce1">
            <text:p>Solicitud de dona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1/2025</text:p>
          </table:table-cell>
          <table:table-cell office:value-type="string" table:style-name="ce1">
            <text:p>Inquietud sobre servicio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4/2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6T00:00:00" table:style-name="ce2">
            <text:p>6/2/2025</text:p>
          </table:table-cell>
          <table:table-cell office:value-type="string" table:style-name="ce1">
            <text:p>Solicitud sobre prestaciones<text:s/>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2">
            <text:p>12/2/2025</text:p>
          </table:table-cell>
          <table:table-cell office:value-type="string" table:style-name="ce1">
            <text:p>Informacion sobre colaboradores capacitados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2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2/2025</text:p>
          </table:table-cell>
          <table:table-cell office:value-type="string" table:style-name="ce1">
            <text:p>Estados Financieros</text:p>
          </table:table-cell>
          <table:table-cell office:value-type="string" table:style-name="ce10">
            <text:p>2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fo:color="#000000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ristina.taveras</meta:initial-creator>
    <dc:creator>Otto Amin Gomez Soto</dc:creator>
    <meta:creation-date>2017-01-19T14:47:44Z</meta:creation-date>
    <dc:date>2025-03-10T19:14:55Z</dc:date>
  </office:meta>
</office:document-meta>
</file>